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999999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999999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999999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999999"/>
    </style:style>
    <style:style style:name="ce6" style:family="table-cell" style:parent-style-name="Default" style:data-style-name="N0">
      <style:table-cell-properties fo:background-color="#999999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999999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fo:background-color="#80808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3333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7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3" table:style-name="ce19">
            <text:p>DEBEN ENVIAR ESTA NOTIFICACIÓN DE DESPRAZAMENTO Á CONTA DE CORREO ELECTRÓNICO<text:s/><text:span text:style-name="T2">deporte.escolar@xunta.gal<text:s/></text:span>COMO MÍNIMO CUNHA SEMANA DE ANTELACIÓN AO INICIO DA VIAXE.</text:p>
            <text:p>TODOS OS DATOS SON OBRIGATORIOS E DEBEN SER ESCRITOS NAS CASIÑAS SEN SOBREAR.</text:p>
            <text:p>PODEN ENVIALO EN FORMATO PDF PERO DEBE VIR OBRIGATORIAMENTE TAMÉN EN FORMATO EDITABLE.</text:p>
            <text:p><text:span text:style-name="T3">ACHEGARÁN TAMÉN, no caso de que o envento non estea no calendario da federación depportiva galega correspondente, A DOCUMENTACIÓN NECESARIA (CERTIFICADO DA FEDERACIÓN OU SIMILAR) PARA FACER CONSTAR QUE FEDERACIÓN ORGANIZA OU AMPARA O EVENTO DEPORTIVO.</text:span><text:span text:style-name="T3"/></text:p>
            <text:p>NON PODEN CONSIDERAR NOTIFICADO O DESPRAZAMENTO ATA QUE NON RECIBAN A CERTIFICACIÓN DA MÚTUA NO SEU CORREO.</text:p>
            <text:p>DEBEN COMPROBAR QUE TODOS OS DATOS DO CERTIFICADO RECIBIDO SON CORRECTOS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OS DO EVENTO AO QUE SE DESPRAZAN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Nome oficial do evento deportivo, se ten un número de edición indicalo tamén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8"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Lugar do evento:</text:p>
          </table:table-cell>
          <table:table-cell table:style-name="ce9"/>
          <table:table-cell office:value-type="string" table:style-name="ce8">
            <text:p>País: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Primeiro día do evento deportivo:</text:p>
          </table:table-cell>
          <table:table-cell table:style-name="ce9"/>
          <table:table-cell office:value-type="string" table:style-name="ce11">
            <text:p>Último día do evento deportivo: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9">
            <text:p>Federación deportiva organizadora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OS DA ENTIDADE QUE NOTIFICA O DESPRAZAMENTO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Nome da entidade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2">
            <text:p>Correo electrónico para recibir o certificado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2">
            <text:p>Usuario da aplicación de Xogade:</text:p>
          </table:table-cell>
          <table:table-cell table:style-name="ce13"/>
          <table:table-cell office:value-type="string" table:style-name="ce14">
            <text:p>CIF da entidade: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">
            <text:p>DATOS DAS/OS DEPORTISTAS DESPRAZADAS/OS</text:p>
            <text:p>(engada as filas necesari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6">
            <text:p>IDENTIFICADOR DE XOGAD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APELIDOS</text:p>
          </table:table-cell>
          <table:table-cell office:value-type="string" table:style-name="ce18">
            <text:p>DATA NACEMENTO</text:p>
          </table:table-cell>
          <table:table-cell table:number-columns-repeated="16380"/>
        </table:table-row>
        <table:table-row table:number-rows-repeated="18" table:style-name="ro3">
          <table:table-cell table:number-columns-repeated="3" table:style-name="ce13"/>
          <table:table-cell table:style-name="ce15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B03</meta:initial-creator>
    <dc:creator>FGB03</dc:creator>
    <meta:creation-date>2019-06-28T10:27:14Z</meta:creation-date>
    <dc:date>2019-09-02T15:07:29Z</dc:date>
    <meta:editing-cycles>5</meta:editing-cycles>
    <meta:editing-duration>PT799S</meta:editing-duration>
  </office:meta>
</office:document-meta>
</file>